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9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0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2802e" officeooo:paragraph-rsid="0012802e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11404c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7" style:family="text">
      <style:text-properties officeooo:rsid="0012802e"/>
    </style:style>
    <style:style style:name="T8" style:family="text">
      <style:text-properties officeooo:rsid="001359e9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4">La Comisión de Salud Pública y Asistencia Social ha considerado el proyecto de comunicación </text:span><text:span text:style-name="T2">51722 CD – FSP - Ciudad Futura </text:span><text:span text:style-name="T4">de la señora diputada Pacchiotti, por el cual se solicita disponga informar respecto del monto invertido durante el 2022 y del estado de infraestructura y recurso humanos de de la red de SAMCOS de la Provincia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7"><text:span text:style-name="T4">La Cámara de Diputados de la Provincia vería con agrado que el Poder Ejecutivo, por intermedio del organismo que corresponda, en relación con los aspectos vinculados a la red de Sistema para la Atención Médica de la Comunidad (SAMCo), </text:span><text:span text:style-name="T5">informe lo siguiente</text:span><text:span text:style-name="T4">:</text:span></text:p>
      <text:list text:style-name="WWNum1">
        <text:list-item>
          <text:p text:style-name="P9"><text:span text:style-name="T7">detalle partidas presupuestarias destinadas durante 2022 a la red de SAMCo de la Provincia, en su caso se especifique cu</text:span><text:span text:style-name="T8">á</text:span><text:span text:style-name="T7">les se utilizaron y cu</text:span><text:span text:style-name="T8">á</text:span><text:span text:style-name="T7">les se devolvieron</text:span>;</text:p>
        </text:list-item>
        <text:list-item>
          <text:p text:style-name="P9">estado de infraestructura y recursos humanos de los diferentes SAMCo <text:span text:style-name="T7">de la Provincia</text:span>; y,</text:p>
        </text:list-item>
        <text:list-item>
          <text:p text:style-name="P10">respecto de los Comités de Crisis Departamentales creados durante la pandemia de Covid 19, si hay relevamiento de mejoras en infraestructura y equipamiento incorporado.</text:p>
        </text:list-item>
      </text:list>
      <text:p text:style-name="P3"/>
      <text:p text:style-name="P7"><text:span text:style-name="T2">Sala de la Comisión en Zoom, </text:span><text:span text:style-name="T3">20</text:span><text:span text:style-name="T6"> de setiembre de 2023</text:span><text:span text:style-name="T2">.</text:span></text:p>
      <text:p text:style-name="P7"><text:span text:style-name="T2">F</text:span><text:span text:style-name="T6">irmantes</text:span><text:span text:style-name="T2">: CIANCIO – ARMAS BELAVI – BALAGUÉ – DONNET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10-05T09:23:18.530624345</dc:date>
    <meta:editing-duration>PT17M28S</meta:editing-duration>
    <meta:editing-cycles>4</meta:editing-cycles>
    <meta:document-statistic meta:table-count="0" meta:image-count="1" meta:object-count="0" meta:page-count="1" meta:paragraph-count="11" meta:word-count="244" meta:character-count="1539" meta:non-whitespace-character-count="1303"/>
  </office:meta>
</office:document-meta>
</file>